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13818b"/>
    </style:style>
    <style:style style:name="P2" style:family="paragraph" style:parent-style-name="Text_20_body">
      <style:paragraph-properties fo:margin-top="0mm" fo:margin-bottom="0mm" style:contextual-spacing="false"/>
      <style:text-properties officeooo:paragraph-rsid="0013818b"/>
    </style:style>
    <style:style style:name="P3" style:family="paragraph" style:parent-style-name="Text_20_body" style:list-style-name="L1"/>
    <style:style style:name="P4" style:family="paragraph" style:parent-style-name="Text_20_body">
      <style:text-properties officeooo:rsid="0013818b" officeooo:paragraph-rsid="0013818b"/>
    </style:style>
    <style:style style:name="T1" style:family="text">
      <style:text-properties officeooo:rsid="0013818b"/>
    </style:style>
    <style:style style:name="T2" style:family="text">
      <style:text-properties fo:font-weight="normal" officeooo:rsid="0013818b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/></text:p>
      <text:p text:style-name="Text_20_body"><text:span text:style-name="Strong_20_Emphasis"/></text:p>
      <text:p text:style-name="P1"><text:span text:style-name="Strong_20_Emphasis"><text:span text:style-name="T1">Ort, am………..</text:span></text:span></text:p>
      <text:p text:style-name="P2"><text:span text:style-name="Strong_20_Emphasis"><text:span text:style-name="T2">AN:</text:span></text:span></text:p>
      <text:p text:style-name="P2"><text:span text:style-name="Strong_20_Emphasis"><text:span text:style-name="T2">Anrede</text:span></text:span></text:p>
      <text:p text:style-name="P2"><text:span text:style-name="Strong_20_Emphasis"><text:span text:style-name="T2">Name</text:span></text:span></text:p>
      <text:p text:style-name="P2"><text:span text:style-name="Strong_20_Emphasis"><text:span text:style-name="T2">Strasse</text:span></text:span></text:p>
      <text:p text:style-name="P2"><text:span text:style-name="Strong_20_Emphasis"><text:span text:style-name="T2">PLZ und ORT</text:span></text:span></text:p>
      <text:p text:style-name="Text_20_body"><text:span text:style-name="Strong_20_Emphasis"/></text:p>
      <text:p text:style-name="Text_20_body"><text:span text:style-name="Strong_20_Emphasis">Betreff: Erhalt des Bargeldes – ein Aufruf zur Wahrung von Freiheit, Würde und Teilhabe</text:span></text:p>
      <text:p text:style-name="Text_20_body"/>
      <text:p text:style-name="Text_20_body"/>
      <text:p text:style-name="Text_20_body">Sehr geehrte……….</text:p>
      <text:p text:style-name="Text_20_body">als <text:span text:style-name="T1">Mensch und Bewohner (in) </text:span>dieses Landes wende ich mich mit einem dringenden Anliegen an Sie: <text:span text:style-name="Strong_20_Emphasis">Bitte setzen Sie sich aktiv für den dauerhaften Erhalt des Bargeldes ein.</text:span></text:p>
      <text:p text:style-name="Text_20_body">In einer Zeit, in der Digitalisierung mit rasantem Tempo voranschreitet, darf eines nicht verloren gehen: <text:s/>Bargeld steht für <text:span text:style-name="Strong_20_Emphasis">Unabhängigkeit</text:span>, <text:span text:style-name="Strong_20_Emphasis">Freiheit</text:span>, <text:span text:style-name="Strong_20_Emphasis">Gleichheit</text:span> – Werte, auf denen unsere Gesellschaft beruht.</text:p>
      <text:p text:style-name="Text_20_body"><text:span text:style-name="Strong_20_Emphasis">Bargeld ermöglicht:</text:span></text:p>
      <text:list text:style-name="L1">
        <text:list-item>
          <text:p text:style-name="P3">Menschen ohne digitale Kenntnisse oder Zugang ein selbstbestimmtes Leben.</text:p>
        </text:list-item>
        <text:list-item>
          <text:p text:style-name="P3"><text:span text:style-name="T1">Menschen</text:span> in Krisenzeiten handlungsfähig zu bleiben.</text:p>
        </text:list-item>
        <text:list-item>
          <text:p text:style-name="P3">die Wahrung der Privatsphäre und der finanziellen Selbstkontrolle.</text:p>
        </text:list-item>
      </text:list>
      <text:p text:style-name="Text_20_body">Die Abschaffung oder Einschränkung von Bargeld wäre ein Schritt in Richtung Überwachung, sozialer Ausgrenzung und Machtkonzentration.</text:p>
      <text:p text:style-name="Text_20_body"><text:span text:style-name="Strong_20_Emphasis">Ich appelliere an Ihr Verantwortungsbewusstsein:</text:span><text:line-break/>Treffen Sie Entscheidungen im Sinne der Menschen – nicht der Technologie um der Technologie willen.<text:line-break/><text:span text:style-name="Strong_20_Emphasis">Bewahren Sie das Bargeld. Schützen Sie die Freiheit. Fördern Sie Vertrauen.</text:span></text:p>
      <text:p text:style-name="Text_20_body"><text:span text:style-name="Strong_20_Emphasis"/></text:p>
      <text:p text:style-name="Text_20_body">Mit Hoffnung und Entschlossenheit,<text:line-break/>[Vorname Nachname]<text:line-break/>[Ort]<text:line-break/>[optional: Kontakt]</text:p>
      <text:p text:style-name="P4">UNTERSCHRIF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3.53mm" fo:margin-bottom="2.12m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text-properties officeooo:paragraph-rsid="0013818b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ackground-color="transparent" draw:fill="none" draw:fill-color="#729fcf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„Ein Appell an die Entscheidungsträger*innen“</text:h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3T09:48:47.328000000</meta:creation-date>
    <dc:date>2025-05-06T23:18:45.505000000</dc:date>
    <meta:editing-duration>PT9H45M8S</meta:editing-duration>
    <meta:editing-cycles>4</meta:editing-cycles>
    <meta:generator>LibreOffice/25.2.2.2$Linux_X86_64 LibreOffice_project/520$Build-2</meta:generator>
    <meta:document-statistic meta:table-count="0" meta:image-count="0" meta:object-count="0" meta:page-count="1" meta:paragraph-count="19" meta:word-count="168" meta:character-count="1228" meta:non-whitespace-character-count="1078"/>
  </office:meta>
</office:document-meta>
</file>