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b8b0" officeooo:paragraph-rsid="0010b8b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bfbb" officeooo:paragraph-rsid="0011bfb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b8b0" officeooo:paragraph-rsid="0011bfbb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0b8b0" officeooo:paragraph-rsid="0014828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1bfbb" officeooo:paragraph-rsid="0011bfbb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1bfbb" officeooo:paragraph-rsid="0011bfb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1bfbb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text-properties officeooo:rsid="00127f5e" officeooo:paragraph-rsid="00127f5e"/>
    </style:style>
    <style:style style:name="P10" style:family="paragraph" style:parent-style-name="List_20_Contents">
      <style:paragraph-properties fo:margin-left="0mm" fo:margin-right="0mm" fo:orphans="2" fo:widows="2" fo:text-indent="0mm" style:auto-text-indent="false"/>
    </style:style>
    <style:style style:name="P11" style:family="paragraph" style:parent-style-name="List_20_Contents">
      <style:paragraph-properties fo:margin-left="0mm" fo:margin-right="0mm" fo:orphans="2" fo:widows="2" fo:text-indent="0mm" style:auto-text-indent="false"/>
      <style:text-properties fo:font-style="normal" officeooo:rsid="00161941" officeooo:paragraph-rsid="00161941" style:font-style-asian="normal" style:font-style-complex="normal"/>
    </style:style>
    <style:style style:name="P12" style:family="paragraph" style:parent-style-name="List_20_Heading">
      <style:paragraph-properties fo:text-align="center" style:justify-single-word="false"/>
      <style:text-properties fo:font-variant="normal" fo:text-transform="none" fo:color="#202122" loext:opacity="100%" style:font-name="sans-serif" fo:font-size="10.5pt" fo:letter-spacing="normal" fo:font-style="normal" fo:font-weight="bold" officeooo:rsid="00161941" officeooo:paragraph-rsid="00161941" style:font-weight-asian="bold" style:font-weight-complex="bold"/>
    </style:style>
    <style:style style:name="P13" style:family="paragraph" style:parent-style-name="Standard">
      <style:text-properties officeooo:rsid="0012b277" officeooo:paragraph-rsid="0012b277"/>
    </style:style>
    <style:style style:name="P14" style:family="paragraph" style:parent-style-name="Standard">
      <style:paragraph-properties fo:text-align="center" style:justify-single-word="false"/>
      <style:text-properties officeooo:rsid="0012b277" officeooo:paragraph-rsid="00161941"/>
    </style:style>
    <style:style style:name="P15" style:family="paragraph" style:parent-style-name="Standard">
      <style:text-properties officeooo:rsid="00161941" officeooo:paragraph-rsid="00161941"/>
    </style:style>
    <style:style style:name="P16" style:family="paragraph" style:parent-style-name="List_20_Contents">
      <style:paragraph-properties fo:margin-left="0mm" fo:margin-right="0mm" fo:orphans="2" fo:widows="2" fo:text-indent="0mm" style:auto-text-indent="false"/>
      <style:text-properties fo:font-variant="normal" fo:text-transform="none" fo:color="#202122" loext:opacity="100%" style:font-name="sans-serif" fo:font-size="10.5pt" fo:letter-spacing="normal" fo:font-style="normal" fo:font-weight="normal" officeooo:rsid="001758d3" officeooo:paragraph-rsid="00161941" style:font-style-asian="normal" style:font-style-complex="normal"/>
    </style:style>
    <style:style style:name="T1" style:family="text">
      <style:text-properties officeooo:rsid="0011bfbb"/>
    </style:style>
    <style:style style:name="T2" style:family="text">
      <style:text-properties fo:font-weight="normal" officeooo:rsid="0011bfbb" style:font-weight-asian="normal" style:font-weight-complex="normal"/>
    </style:style>
    <style:style style:name="T3" style:family="text">
      <style:text-properties officeooo:rsid="0012b277"/>
    </style:style>
    <style:style style:name="T4" style:family="text">
      <style:text-properties officeooo:rsid="0014828b"/>
    </style:style>
    <style:style style:name="T5" style:family="text">
      <style:text-properties fo:font-variant="normal" fo:text-transform="none" fo:color="#202122" loext:opacity="100%" style:font-name="sans-serif" fo:font-size="10.5pt" fo:letter-spacing="normal" fo:font-style="italic" fo:font-weight="normal"/>
    </style:style>
    <style:style style:name="T6" style:family="text">
      <style:text-properties fo:font-variant="normal" fo:text-transform="none" fo:color="#202122" loext:opacity="100%" style:font-name="sans-serif" fo:font-size="10.5pt" fo:letter-spacing="normal" fo:font-style="italic" fo:font-weight="bold" style:font-weight-asian="bold" style:font-weight-complex="bold"/>
    </style:style>
    <style:style style:name="T7" style:family="text">
      <style:text-properties fo:font-variant="normal" fo:text-transform="none" fo:color="#202122" loext:opacity="100%" style:font-name="sans-serif" fo:font-size="10.5pt" fo:letter-spacing="normal" fo:font-weight="normal"/>
    </style:style>
    <style:style style:name="T8" style:family="text">
      <style:text-properties fo:font-variant="normal" fo:text-transform="none" fo:color="#202122" loext:opacity="100%" style:font-name="sans-serif" fo:font-size="10.5pt" fo:letter-spacing="normal" fo:font-weight="normal" officeooo:rsid="001758d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b8b0" style:font-weight-asian="bold" style:font-weight-complex="bold"/>
    </style:style>
    <style:style style:name="T11" style:family="text">
      <style:text-properties officeooo:rsid="001758d3"/>
    </style:style>
    <style:style style:name="T12" style:family="text">
      <style:text-properties officeooo:rsid="00180d0b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officeooo:rsid="00180d0b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fo:color="#c9211e" loext:opacity="100%" fo:font-weight="bold" officeooo:rsid="00180d0b" style:font-weight-asian="bold" style:font-weight-complex="bold"/>
    </style:style>
    <style:style style:name="T17" style:family="text">
      <style:text-properties fo:color="#c9211e" loext:opacity="100%" style:text-underline-style="solid" style:text-underline-width="auto" style:text-underline-color="font-color" fo:font-weight="bold" officeooo:rsid="00180d0b" style:font-weight-asian="bold" style:font-weight-complex="bold"/>
    </style:style>
    <style:style style:name="T18" style:family="text">
      <style:text-properties fo:color="#c9211e" loext:opacity="100%" fo:font-style="italic" style:text-underline-style="solid" style:text-underline-width="auto" style:text-underline-color="font-color" fo:font-weight="bold" officeooo:rsid="00180d0b" style:font-style-asian="italic" style:font-weight-asian="bold" style:font-style-complex="italic" style:font-weight-complex="bold"/>
    </style:style>
    <style:style style:name="T19" style:family="text">
      <style:text-properties fo:color="#c9211e" loext:opacity="100%" fo:font-style="italic" style:text-underline-style="none" fo:font-weight="bold" officeooo:rsid="00180d0b" style:font-style-asian="italic" style:font-weight-asian="bold" style:font-style-complex="italic" style:font-weight-complex="bold"/>
    </style:style>
    <style:style style:name="T20" style:family="text"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c9211e" loext:opacity="100%" fo:font-style="italic" fo:font-weight="bold" officeooo:rsid="00180d0b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kenntnis zum Frieden</text:p>
      <text:p text:style-name="P1"/>
      <text:p text:style-name="P4">Ich, <text:span text:style-name="T19">Nachname Vorname</text:span>, sehe mich als Pazifist aufgrund der eskalierenden Situation<text:span text:style-name="T1">en</text:span> in den Kriegsgebieten unsere<text:span text:style-name="T11">r</text:span> Welt <text:span text:style-name="T4">und den </text:span><text:span text:style-name="T3">Kriegstreibereien </text:span><text:span text:style-name="T4">von Politik und Medien</text:span> gezwungen, ein aktives Bekenntnis für den Frieden <text:span text:style-name="T1">abzulegen. </text:span></text:p>
      <text:p text:style-name="P6">Ich lade alle ein, sich diesem Bekenntnis anzuschließen.</text:p>
      <text:p text:style-name="P6"/>
      <text:p text:style-name="P6"/>
      <text:p text:style-name="P6">Als Grundlage dient die <text:span text:style-name="T9">„Charta</text:span><text:span text:style-name="T10"> </text:span><text:span text:style-name="T9">der Vereinten Nationen“</text:span>. Dort heißt es:</text:p>
      <text:p text:style-name="P5"/>
      <text:p text:style-name="P8">WIR, DIE VÖLKER DER VEREINTEN NATIONEN - FEST ENTSCHLOSSEN, künftige Geschlechter vor der Geißel des Krieges zu bewahren, die zweimal zu unseren Lebzeiten unsagbares Leid über die Menschheit gebracht hat, unseren Glauben an die Grundrechte des Menschen, <text:s/>[…] <text:s/></text:p>
      <text:p text:style-name="P8">UND FÜR DIESE ZWECKE Duldsamkeit zu üben und als gute Nachbarn in Frieden miteinander zu leben, unsere Kräfte zu vereinen, um den Weltfrieden und die internationale Sicherheit zu wahren [...]</text:p>
      <text:p text:style-name="P5"/>
      <text:p text:style-name="P5"/>
      <text:p text:style-name="P2"><text:span text:style-name="T3">In der </text:span>UN Resolution 53/144 <text:span text:style-name="T3">heißt es</text:span> in Artikel 5:</text:p>
      <text:p text:style-name="P5"/>
      <text:p text:style-name="P5">„Zum Zweck der Förderung und des Schutzes der Menschenrechte und Grundfreiheiten hat jeder Mensch das Recht, einzeln wie auch in Gemeinschaft mit anderen, auf nationaler wie auch auf internationaler Ebene, [...]</text:p>
      <text:p text:style-name="P7"><text:span text:style-name="T2"><text:s text:c="7"/></text:span>b) nichtstaatliche Organisationen, Vereinigungen oder Gruppen zu bilden, ihnen beizutreten und in ihnen mitzuwirken;<text:tab/></text:p>
      <text:p text:style-name="P3"/>
      <text:p text:style-name="P3"/>
      <text:p text:style-name="P9">Als Paz<text:span text:style-name="T11">i</text:span>fist distanziere ich mich von jeglicher Art der Gewaltanwendung und fordere die internationale Gemeinschaft der Nationen auf, <text:s/>alle <text:span text:style-name="T11">erdenklichen</text:span> diplomatischen Möglichkeiten <text:s/>und Mittel einzusetzen, um alle Kriege und bewaffneten Konflikte auf unserer Erde zu beenden.</text:p>
      <text:p text:style-name="P9"/>
      <text:p text:style-name="P9"/>
      <text:p text:style-name="P14">Ich mache bei den Kriegstreibereien nicht mit und fordere </text:p>
      <text:p text:style-name="P14">Frieden für die gesamte Menschenfamilie.</text:p>
      <text:p text:style-name="P13"/>
      <text:p text:style-name="P15">Allen Österreicher<text:span text:style-name="T11">n</text:span> und im speziellen allen Politikern rufe ich den 26.10.1955 in Erinnerung. Das ist der Tag, an dem der Nationalrat die Neutralität Österreichs beschlossen und in unsere Verfassung aufgenommen hat – ein Tag, nachdem der letzte Soldat der Besatzungstruppen unser Land verlassen hat. </text:p>
      <text:p text:style-name="P15"/>
      <text:p text:style-name="P12">Artikel 1</text:p>
      <text:p text:style-name="P10"><text:span text:style-name="T5">(1) Zum Zwecke der dauernden Behauptung seiner Unabhängigkeit nach außen und zum Zwecke der Unverletzlichkeit seines Gebietes erklärt Österreich aus freien Stücken seine </text:span><text:span text:style-name="T6">immerwährende Neutralität.</text:span><text:span text:style-name="T5"> Österreich wird diese mit allen ihm zu Gebote stehenden Mitteln aufrechterhalten und verteidigen.</text:span></text:p>
      <text:p text:style-name="P10"><text:span text:style-name="T5"/></text:p>
      <text:p text:style-name="P11"><text:span text:style-name="T7">Setzen wir uns gemeinsam für ein friedliches Miteinander aller Mitmenschen </text:span><text:span text:style-name="T8">und für </text:span><text:span text:style-name="T7">ein </text:span><text:span text:style-name="T8">neutrales Österreich ein. Erteilt </text:span><text:span text:style-name="T7">Krieg und Gewalt ein</text:span><text:span text:style-name="T8">e</text:span><text:span text:style-name="T7"> Absage </text:span><text:span text:style-name="T8">und werdet aktiv.</text:span></text:p>
      <text:p text:style-name="P11"><text:span text:style-name="T8"/></text:p>
      <text:p text:style-name="P11"><text:span text:style-name="T8"/></text:p>
      <text:p text:style-name="P16"><text:tab/><text:tab/><text:tab/><text:tab/><text:tab/><text:tab/><text:tab/><text:tab/><text:tab/><text:tab/><text:span text:style-name="T21">Ort</text:span><text:span text:style-name="T20">, </text:span><text:span text:style-name="T21">Datu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mm"/>
    </style:style>
    <style:style style:name="List_20_Contents" style:display-name="List Contents" style:family="paragraph" style:parent-style-name="Standard" style:class="html">
      <style:paragraph-properties fo:margin-left="10m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8:04:46.830987510</meta:creation-date>
    <dc:date>2024-07-01T16:56:13.831496902</dc:date>
    <meta:editing-duration>PT25M42S</meta:editing-duration>
    <meta:editing-cycles>4</meta:editing-cycles>
    <meta:generator>LibreOffice/24.2.4.2$Linux_X86_64 LibreOffice_project/420$Build-2</meta:generator>
    <meta:document-statistic meta:table-count="0" meta:image-count="0" meta:object-count="0" meta:page-count="1" meta:paragraph-count="17" meta:word-count="336" meta:character-count="2379" meta:non-whitespace-character-count="2033"/>
  </office:meta>
</office:document-meta>
</file>